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.5pt" style:font-size-asian="10.5pt" style:font-size-complex="10.5pt"/>
    </style:style>
    <style:style style:name="P2" style:family="paragraph" style:parent-style-name="Text_20_body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Text_20_body">
      <style:text-properties style:font-name="Times New Roman" fo:font-size="10.5pt" fo:background-color="transparent" style:font-size-asian="10.5pt" style:font-size-complex="10.5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weight="bold" fo:background-color="transparent" style:font-weight-asian="bold" style:font-weight-complex="bold"/>
    </style:style>
    <style:style style:name="P5" style:family="paragraph" style:parent-style-name="Text_20_body">
      <style:text-properties style:use-window-font-color="true" style:font-name="Times New Roman" fo:font-size="10.5pt" fo:language="ru" fo:country="RU" fo:font-weight="bold" style:font-name-asian="Times New Roman" style:font-size-asian="10.5pt" style:language-asian="ru" style:country-asian="RU" style:font-weight-asian="bold" style:font-name-complex="Times New Roman" style:font-size-complex="10.5pt" style:language-complex="zxx" style:country-complex="none" style:font-weight-complex="bold"/>
    </style:style>
    <style:style style:name="P6" style:family="paragraph" style:parent-style-name="Text_20_body">
      <style:paragraph-properties fo:margin-left="-0.5138in" fo:margin-right="-0.4165in" fo:text-align="center" style:justify-single-word="false" fo:text-indent="0in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" style:family="paragraph" style:parent-style-name="Text_20_body">
      <style:paragraph-properties fo:margin-left="-0.5138in" fo:margin-right="-0.4165in" fo:text-align="center" style:justify-single-word="false" fo:text-indent="0in" style:auto-text-indent="false"/>
      <style:text-properties style:font-name="Times New Roman" fo:font-size="10.5pt" fo:font-weight="bold" fo:background-color="transparent" style:font-size-asian="10.5pt" style:font-weight-asian="bold" style:font-size-complex="10.5pt" style:font-weight-complex="bold"/>
    </style:style>
    <style:style style:name="P8" style:family="paragraph" style:parent-style-name="Text_20_body">
      <style:paragraph-properties fo:margin-left="-0.5138in" fo:margin-right="-0.4165in" fo:text-align="center" style:justify-single-word="false" fo:text-indent="0in" style:auto-text-indent="false"/>
      <style:text-properties style:use-window-font-color="true" style:font-name="Times New Roman" fo:font-size="10.5pt" fo:language="ru" fo:country="RU" fo:font-weight="bold" style:font-name-asian="Times New Roman" style:font-size-asian="10.5pt" style:language-asian="ru" style:country-asian="RU" style:font-weight-asian="bold" style:font-name-complex="Times New Roman" style:font-size-complex="10.5pt" style:language-complex="zxx" style:country-complex="none" style:font-weight-complex="bold"/>
    </style:style>
    <style:style style:name="P9" style:family="paragraph" style:parent-style-name="Text_20_body">
      <style:paragraph-properties fo:margin-left="0in" fo:margin-right="-0.4165in" fo:text-align="start" style:justify-single-word="false" fo:text-indent="0in" style:auto-text-indent="false"/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10" style:family="paragraph" style:parent-style-name="Text_20_body">
      <style:paragraph-properties fo:margin-left="0in" fo:margin-right="-0.4165in" fo:text-indent="0in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1" style:family="paragraph" style:parent-style-name="Text_20_body">
      <style:paragraph-properties fo:margin-left="0in" fo:margin-right="-0.4165in" fo:text-indent="0in" style:auto-text-indent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ru" style:country-asian="RU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12" style:family="paragraph" style:parent-style-name="Text_20_body">
      <style:paragraph-properties fo:margin-left="0in" fo:margin-right="-0.4165in" fo:text-indent="0in" style:auto-text-indent="false"/>
      <style:text-properties style:use-window-font-color="true" style:font-name="Times New Roman" fo:font-size="10.5pt" fo:language="ru" fo:country="RU" fo:font-style="normal" style:font-name-asian="Times New Roman" style:font-size-asian="10.5pt" style:language-asian="ru" style:country-asian="RU" style:font-style-asian="normal" style:font-name-complex="Times New Roman" style:font-size-complex="10.5pt" style:language-complex="zxx" style:country-complex="none" style:font-style-complex="normal"/>
    </style:style>
    <style:style style:name="P13" style:family="paragraph" style:parent-style-name="Text_20_body">
      <style:paragraph-properties fo:margin-left="0in" fo:margin-right="0.0102in" fo:text-align="justify" style:justify-single-word="false" fo:text-indent="0in" style:auto-text-indent="false"/>
      <style:text-properties style:use-window-font-color="true" style:font-name="Times New Roman" fo:font-size="10.5pt" fo:language="ru" fo:country="RU" style:font-name-asian="Times New Roman" style:font-size-asian="10.5pt" style:language-asian="ru" style:country-asian="RU" style:font-name-complex="Times New Roman" style:font-size-complex="10.5pt" style:language-complex="zxx" style:country-complex="none"/>
    </style:style>
    <style:style style:name="P14" style:family="paragraph" style:parent-style-name="Text_20_body">
      <style:paragraph-properties fo:margin-left="-0.0102in" fo:margin-right="-0.4165in" fo:text-align="start" style:justify-single-word="false" fo:text-indent="0in" style:auto-text-indent="false"/>
      <style:text-properties style:use-window-font-color="true" style:font-name="Times New Roman" fo:font-size="10.5pt" fo:language="ru" fo:country="RU" fo:font-weight="normal" style:font-name-asian="Times New Roman" style:font-size-asian="10.5pt" style:language-asian="ru" style:country-asian="RU" style:font-weight-asian="normal" style:font-name-complex="Times New Roman" style:font-size-complex="10.5pt" style:language-complex="zxx" style:country-complex="none" style:font-weight-complex="normal"/>
    </style:style>
    <style:style style:name="P15" style:family="paragraph" style:parent-style-name="Text_20_body">
      <style:paragraph-properties fo:margin-left="0in" fo:margin-right="0.0417in" fo:text-align="start" style:justify-single-word="false" fo:text-indent="0in" style:auto-text-indent="false"/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16" style:family="paragraph" style:parent-style-name="Text_20_body">
      <style:paragraph-properties fo:margin-left="0in" fo:margin-right="-0.0102in" fo:text-indent="0in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Обычный_20__28_веб_29_">
      <style:paragraph-properties loext:contextual-spacing="false" fo:margin-top="0in" fo:margin-bottom="0in"/>
      <style:text-properties fo:font-size="10pt" fo:background-color="transparent" style:font-size-asian="10pt" style:font-size-complex="10pt"/>
    </style:style>
    <style:style style:name="P18" style:family="paragraph" style:parent-style-name="Обычный_20__28_веб_29_">
      <style:paragraph-properties loext:contextual-spacing="false" fo:margin-top="0in" fo:margin-bottom="0in" fo:text-align="justify" style:justify-single-word="false"/>
      <style:text-properties style:font-name="Times New Roman" fo:font-size="10.5pt" fo:font-weight="bold" fo:background-color="transparent" style:font-size-asian="10.5pt" style:font-weight-asian="bold" style:font-size-complex="10.5pt" style:font-weight-complex="bold"/>
    </style:style>
    <style:style style:name="P19" style:family="paragraph" style:parent-style-name="Обычный_20__28_веб_29_">
      <style:paragraph-properties loext:contextual-spacing="false" fo:margin-top="0in" fo:margin-bottom="0in" fo:text-align="justify" style:justify-single-word="false"/>
      <style:text-properties style:font-name="Times New Roman" fo:font-size="10.5pt" fo:background-color="transparent" style:font-size-asian="10.5pt" style:font-size-complex="10.5pt"/>
    </style:style>
    <style:style style:name="P20" style:family="paragraph" style:parent-style-name="Обычный_20__28_веб_29_" style:list-style-name="L1">
      <style:paragraph-properties loext:contextual-spacing="false" fo:margin-left="0.0398in" fo:margin-right="0in" fo:margin-top="0in" fo:margin-bottom="0in" fo:text-align="start" style:justify-single-word="false" fo:text-indent="0in" style:auto-text-indent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 style:list-style-name="L1">
      <style:paragraph-properties fo:margin-left="0in" fo:margin-right="0.0417in" fo:text-align="start" style:justify-single-word="false" fo:text-indent="0in" style:auto-text-indent="false"/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22" style:family="paragraph" style:parent-style-name="Text_20_body" style:list-style-name="L1">
      <style:paragraph-properties fo:margin-left="0.0102in" fo:margin-right="0in" fo:text-align="center" style:justify-single-word="false" fo:text-indent="-0.9898in" style:auto-text-indent="false">
        <style:tab-stops/>
      </style:paragraph-properties>
      <style:text-properties style:use-window-font-color="true" style:font-name="Times New Roman" fo:font-size="10.5pt" fo:language="ru" fo:country="RU" fo:font-style="normal" fo:font-weight="bold" fo:background-color="transparent" style:font-name-asian="Times New Roman" style:font-size-asian="10.5pt" style:language-asian="ru" style:country-asian="RU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P23" style:family="paragraph" style:parent-style-name="Text_20_body" style:list-style-name="L2">
      <style:paragraph-properties fo:margin-left="-0.0102in" fo:margin-right="-0.4165in" fo:text-align="start" style:justify-single-word="false" fo:text-indent="0in" style:auto-text-indent="false"/>
      <style:text-properties fo:color="#000000" style:font-name="Times New Roman" fo:font-size="10pt" fo:language="ru" fo:country="RU" fo:font-weight="normal" fo:background-color="transparent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Text_20_body" style:list-style-name="L2">
      <style:paragraph-properties fo:margin-left="-0.0102in" fo:margin-right="-0.4165in" fo:text-align="start" style:justify-single-word="false" fo:text-indent="0in" style:auto-text-indent="false"/>
      <style:text-properties fo:color="#000000" style:font-name="Times New Roman" fo:font-size="10.5pt" fo:language="ru" fo:country="RU" fo:font-weight="normal" fo:background-color="transparent" style:font-name-asian="Times New Roman" style:font-size-asian="10.5pt" style:language-asian="ru" style:country-asian="RU" style:font-weight-asian="normal" style:font-name-complex="Times New Roman" style:font-size-complex="10.5pt" style:language-complex="ar" style:country-complex="SA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language="ru" fo:country="RU" fo:font-weight="bold" style:font-weight-asian="bold" style:font-weight-complex="bold"/>
    </style:style>
    <style:style style:name="T3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size-asian="8.75pt" style:font-weight-asian="bold" style:font-weight-complex="bold"/>
    </style:style>
    <style:style style:name="T6" style:family="text">
      <style:text-properties fo:color="#000000" fo:font-size="10pt" style:font-size-asian="8.75pt" style:font-size-complex="10pt"/>
    </style:style>
    <style:style style:name="T7" style:family="text">
      <style:text-properties style:use-window-font-color="true" fo:font-size="10pt" fo:language="ru" fo:country="RU" fo:font-style="normal" style:font-name-asian="Times New Roman" style:font-size-asian="8.75pt" style:language-asian="ru" style:country-asian="RU" style:font-style-asian="normal" style:font-name-complex="Times New Roman" style:font-size-complex="10pt" style:language-complex="zxx" style:country-complex="none" style:font-style-complex="normal"/>
    </style:style>
    <style:style style:name="T8" style:family="text">
      <style:text-properties style:use-window-font-color="true" fo:font-size="10pt" fo:language="ru" fo:country="RU" fo:font-style="normal" fo:background-color="transparent" style:font-name-asian="Times New Roman" style:font-size-asian="10pt" style:language-asian="ru" style:country-asian="RU" style:font-style-asian="normal" style:font-name-complex="Times New Roman" style:font-size-complex="10pt" style:language-complex="zxx" style:country-complex="none" style:font-style-complex="normal" loext:char-shading-value="0"/>
    </style:style>
    <style:style style:name="T9" style:family="text">
      <style:text-properties style:use-window-font-color="true" fo:font-size="10pt" fo:language="ru" fo:country="RU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loext:char-shading-value="0"/>
    </style:style>
    <style:style style:name="T10" style:family="text">
      <style:text-properties style:use-window-font-color="true" fo:font-size="10pt" fo:language="ru" fo:country="RU" style:font-name-asian="Times New Roman" style:font-size-asian="8.75pt" style:language-asian="ru" style:country-asian="RU" style:font-name-complex="Times New Roman" style:font-size-complex="10pt" style:language-complex="zxx" style:country-complex="none"/>
    </style:style>
    <style:style style:name="T11" style:family="text">
      <style:text-properties style:use-window-font-color="true" fo:language="ru" fo:country="RU" fo:font-style="normal" style:font-name-asian="Times New Roman" style:language-asian="ru" style:country-asian="RU" style:font-style-asian="normal" style:font-name-complex="Times New Roman" style:language-complex="zxx" style:country-complex="none" style:font-style-complex="normal"/>
    </style:style>
    <style:style style:name="T12" style:family="text">
      <style:text-properties style:use-window-font-color="true" fo:language="ru" fo:country="RU" fo:font-style="normal" fo:font-weight="normal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style:use-window-font-color="true" fo:language="ru" fo:country="RU" fo:font-style="normal" fo:font-weight="normal" style:font-name-asian="Times New Roman" style:font-size-asian="8.75pt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style:use-window-font-color="true" fo:language="ru" fo:country="RU" style:font-name-asian="Times New Roman" style:language-asian="ru" style:country-asian="RU" style:font-name-complex="Times New Roman" style:language-complex="zxx" style:country-complex="none"/>
    </style:style>
    <style:style style:name="T15" style:family="text">
      <style:text-properties style:use-window-font-color="true" fo:language="ru" fo:country="RU" fo:font-weight="normal" style:font-name-asian="Times New Roman" style:language-asian="ru" style:country-asian="RU" style:font-weight-asian="normal" style:font-name-complex="Times New Roman" style:language-complex="zxx" style:country-complex="none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size-asian="8.75pt" style:font-weight-asian="normal" style:font-weight-complex="normal"/>
    </style:style>
    <style:style style:name="T18" style:family="text">
      <style:text-properties fo:font-size="10pt" fo:language="ru" fo:country="RU" style:font-size-asian="8.75pt" style:font-size-complex="10pt"/>
    </style:style>
    <style:style style:name="T19" style:family="text">
      <style:text-properties fo:font-size="10pt" fo:language="ru" fo:country="RU" fo:font-weight="normal" style:font-size-asian="8.75pt" style:font-weight-asian="normal" style:font-name-complex="Times New Roman" style:font-size-complex="10pt" style:font-weight-complex="normal"/>
    </style:style>
    <style:style style:name="T20" style:family="text">
      <style:text-properties fo:font-size="10pt" style:font-size-asian="8.75pt" style:font-size-complex="10pt"/>
    </style:style>
    <style:style style:name="T21" style:family="text">
      <style:text-properties fo:font-size="10pt" fo:font-weight="normal" style:font-size-asian="8.75pt" style:font-weight-asian="normal" style:font-size-complex="10pt" style:font-weight-complex="normal"/>
    </style:style>
    <style:style style:name="T22" style:family="text">
      <style:text-properties fo:font-size="10pt" fo:language="en" fo:country="US" fo:font-weight="normal" style:font-size-asian="8.75pt" style:font-weight-asian="normal" style:font-size-complex="10pt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start-value="2" text:display-levels="2">
        <style:list-level-properties/>
      </text:list-level-style-number>
      <text:list-level-style-number text:level="3" text:style-name="Numbering_20_Symbols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 text:display-levels="10">
        <style:list-level-properties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[DOC_NUMBER]" text:name="DOC_NUMBER"/>
        <text:user-field-decl office:value-type="string" office:string-value="[DOC_TODAY]" text:name="DOC_TODAY"/>
        <text:user-field-decl office:value-type="string" office:string-value="[REPRESENT_STATUS]" text:name="REPRESENT_STATUS"/>
        <text:user-field-decl office:value-type="string" office:string-value="[REPRESENT_FIO]" text:name="REPRESENT_FIO"/>
        <text:user-field-decl office:value-type="string" office:string-value="[PATIENT_DOCUMENT]" text:name="PATIENT_DOCUMENT"/>
        <text:user-field-decl office:value-type="string" office:string-value="[PATIENT_DOCUMENT_SERIES]" text:name="PATIENT_DOCUMENT_SERIES"/>
        <text:user-field-decl office:value-type="string" office:string-value="[PATIENT_DOCUMENT_SN]" text:name="PATIENT_DOCUMENT_SN"/>
        <text:user-field-decl office:value-type="string" office:string-value="[PATIENT_DOCUMENT_DATE]" text:name="PATIENT_DOCUMENT_DATE"/>
        <text:user-field-decl office:value-type="string" office:string-value="[PATIENT_FIO]" text:name="PATIENT_FIO"/>
        <text:user-field-decl office:value-type="string" office:string-value="[PATIENT_BIRTHDAY]" text:name="PATIENT_BIRTHDAY"/>
        <text:user-field-decl office:value-type="string" office:string-value="[PATIENT_ADDR]" text:name="PATIENT_ADDR"/>
        <text:user-field-decl office:value-type="string" office:string-value="[TOTAL_SUM]" text:name="TOTAL_SUM"/>
        <text:user-field-decl office:value-type="string" office:string-value="[TOTAL_SUM_STRING]" text:name="TOTAL_SUM_STRING"/>
        <text:user-field-decl office:value-type="string" office:string-value="[SERVICE_SEANCES]" text:name="SERVICE_SEANCES"/>
        <text:user-field-decl office:value-type="string" office:string-value="[REPRESENT_FIO_SMALL]" text:name="REPRESENT_FIO_SMALL"/>
        <text:user-field-decl office:value-type="string" office:string-value="[REPRESENT_DOCUMENT_NUM]" text:name="REPRESENT_DOCUMENT_NUM"/>
        <text:user-field-decl office:value-type="string" office:string-value="[REPRESENT_DOCUMENT_SERIES]" text:name="REPRESENT_DOCUMENT_SERIES"/>
        <text:user-field-decl office:value-type="string" office:string-value="[REPRESENT_DOCUMENT_DEP]" text:name="REPRESENT_DOCUMENT_DEP"/>
        <text:user-field-decl office:value-type="string" office:string-value="[REPRESENT_DOCUMENT_DATE]" text:name="REPRESENT_DOCUMENT_DATE"/>
        <text:user-field-decl office:value-type="string" office:string-value="[REPRESENT_ADDRESS]" text:name="REPRESENT_ADDRESS"/>
        <text:user-field-decl office:value-type="string" office:string-value="[PATIENT_AGE]" text:name="PATIENT_AGE"/>
        <text:user-field-decl office:value-type="string" office:string-value="[DOP_DATE]" text:name="DOP_DATE"/>
      </text:user-field-decls>
      <text:p text:style-name="P4"><text:span text:style-name="T1">Договор на оказание платных услуг</text:span> № <text:span text:style-name="T20"><text:user-field-get text:name="DOC_NUMBER">[DOC_NUMBER]</text:user-field-get></text:span></text:p>
      <text:p text:style-name="P17"><text:span text:style-name="T2">г. Калининград</text:span><text:span text:style-name="T4"><text:tab/><text:tab/><text:tab/><text:tab/><text:tab/><text:tab/><text:tab/> <text:s text:c="14"/><text:tab/></text:span><text:span text:style-name="T3"> </text:span><text:span text:style-name="T5"><text:user-field-get text:name="DOC_TODAY">[DOC_TODAY]</text:user-field-get></text:span></text:p>
      <text:p text:style-name="P18"/>
      <text:p text:style-name="P19"><text:span text:style-name="T6">ООО «Реацентр Калининград», лицензия №ЛО-39-01-001190, выдана 17 сентября 2014 г. Службой по контролю качества медицинской помощи и лицензированию Калининградской обл.</text:span><text:span text:style-name="T20">, далее именуемое Реацентр, в лице <text:s/>директора </text:span><text:span text:style-name="Основной_20_шрифт_20_абзаца"><text:span text:style-name="T19">Соболевой И.А.</text:span></text:span><text:span text:style-name="T20">, действующего на основании Устава, с одной стороны, и законный представитель несовершеннолетнего пациента:</text:span> <text:span text:style-name="T20"><text:user-field-get text:name="REPRESENT_STATUS">[REPRESENT_STATUS]</text:user-field-get></text:span><text:span text:style-name="T18">, </text:span><text:span text:style-name="T18"><text:user-field-get text:name="REPRESENT_FIO">[REPRESENT_FIO]</text:user-field-get></text:span><text:span text:style-name="T18"> </text:span><text:span text:style-name="T23">на основании </text:span><text:span text:style-name="T18"><text:user-field-get text:name="PATIENT_DOCUMENT">[PATIENT_DOCUMENT]</text:user-field-get></text:span><text:span text:style-name="T18">,серия</text:span><text:span text:style-name="T18"><text:user-field-get text:name="PATIENT_DOCUMENT_SERIES">[PATIENT_DOCUMENT_SERIES]</text:user-field-get></text:span><text:span text:style-name="T18">,№</text:span><text:span text:style-name="T18"><text:user-field-get text:name="PATIENT_DOCUMENT_SN">[PATIENT_DOCUMENT_SN]</text:user-field-get></text:span><text:span text:style-name="T18">от</text:span><text:span text:style-name="T18"><text:user-field-get text:name="PATIENT_DOCUMENT_DATE">[PATIENT_DOCUMENT_DATE]</text:user-field-get></text:span><text:span text:style-name="T18">,</text:span><text:span text:style-name="T16">далее именуемый Представитель, с другой стороны, совместно именуемые «Стороны», заключили настоящий договор о нижеследующем:</text:span></text:p>
      <text:p text:style-name="P7">1. Предмет договора</text:p>
      <text:p text:style-name="P15">1.1. Предметом настоящего договора является оказание услуг:</text:p>
      <text:p text:style-name="P15">1.2. Данные о несовершеннолетнем пациенте:</text:p>
      <text:p text:style-name="P9">1.2.1. Ф.И.О.: <text:span text:style-name="T20"><text:user-field-get text:name="PATIENT_FIO">[PATIENT_FIO]</text:user-field-get></text:span> <text:s text:c="40"/>Возраст: <text:span text:style-name="T20"><text:user-field-get text:name="PATIENT_BIRTHDAY">[PATIENT_BIRTHDAY]</text:user-field-get></text:span></text:p>
      <text:list xml:id="list6715589816343314570" text:style-name="L1">
        <text:list-item>
          <text:list>
            <text:list-item>
              <text:list>
                <text:list-item>
                  <text:p text:style-name="P21">Место жительства: <text:span text:style-name="T11"><text:s/></text:span><text:span text:style-name="T7"><text:user-field-get text:name="PATIENT_ADDR">[PATIENT_ADDR]</text:user-field-get></text:span></text:p>
                  <text:p text:style-name="P22">3. Стоимость <text:s/>услуг </text:p>
                </text:list-item>
              </text:list>
            </text:list-item>
          </text:list>
        </text:list-item>
      </text:list>
      <text:p text:style-name="P3">3.1.<text:span text:style-name="T16"> Стоимость оказания медицинских услуг, указанных в п.1 настоящего договора составляет на момент подписания договора </text:span><text:span text:style-name="T21"><text:user-field-get text:name="TOTAL_SUM">[TOTAL_SUM]</text:user-field-get></text:span><text:span text:style-name="T22">(</text:span><text:span text:style-name="T21"><text:user-field-get text:name="TOTAL_SUM_STRING">[TOTAL_SUM_STRING]</text:user-field-get></text:span><text:span text:style-name="T22">)</text:span><text:span text:style-name="T16"> рублей на основании Прейскуранта Реацентра.</text:span></text:p>
      <text:p text:style-name="P2">3.2. <text:span text:style-name="T14">В стоимость услуг входит: </text:span><text:span text:style-name="T10"><text:user-field-get text:name="SERVICE_SEANCES">[SERVICE_SEANCES]</text:user-field-get></text:span><text:span text:style-name="T14"> сеансов.</text:span></text:p>
      <text:p text:style-name="P6">4. Порядок и условия расчетов за оказание платных <text:s/>услуг</text:p>
      <text:p text:style-name="P1"><text:span text:style-name="T14">4.1. </text:span><text:span text:style-name="T15">Порядок оплаты-100% предоплата, либо по сеансная предоплата.</text:span></text:p>
      <text:p text:style-name="P13">4.2. По желанию Представителя пациента, стоимость оказанных Реацентром услуг <text:s text:c="50"/>может быть оплачена самим Представителем, страховой компанией Пациента, третьим юридическим или физическим лицом на основании документа, выписанного Реацентром. <text:s text:c="103"/></text:p>
      <text:p text:style-name="P1"><text:span text:style-name="T14">4.3. Оказание медицинских услуг осуществляется только после поступления денег на расчетный счет или в кассу Реацентра.</text:span> <text:s text:c="15"/></text:p>
      <text:p text:style-name="P8">5. Срок действия договора</text:p>
      <text:p text:style-name="P14">5.1.Настоящий договор вступает в силу с момента его подписания с <text:span text:style-name="T25"><text:user-field-get text:name="DOP_DATE">[DOP_DATE]</text:user-field-get></text:span>и действует <text:s/>1 <text:s/>месяц.</text:p>
      <text:p text:style-name="P14">5.2.Срок действия договора может быть продлен по соглашению сторон.</text:p>
      <text:list xml:id="list774066525779732877" text:style-name="L2">
        <text:list-item>
          <text:list>
            <text:list-item>
              <text:p text:style-name="P23">В целях обеспечения безопасности работников и пациентов, сохранности имущества в Реацентре ведется видеонаблюдение.</text:p>
              <text:p text:style-name="P24">5.4.Стороны имеют возможность подписать настоящий договор от имени любой из сторон с помощью средств механического</text:p>
              <text:p text:style-name="P24"><text:s/>или иного <text:s/>копирования («факсимиле») в соответствии со статьей 160 Гражданского кодекса Российской Федерации.</text:p>
            </text:list-item>
          </text:list>
        </text:list-item>
      </text:list>
      <text:p text:style-name="P14">5.5. <text:s/>Настоящий Договор составлен в двух экземплярах на русском языке, имеющих равную юридическую силу, по одному для каждой Стороны.</text:p>
      <text:p text:style-name="P5">Подписи сторон:</text:p>
      <text:list xml:id="list34703867" text:continue-list="list6715589816343314570" text:style-name="L1">
        <text:list-header>
          <text:p text:style-name="P20">ООО «Реацентр Калининград»</text:p>
          <text:p text:style-name="P20">ИНН/КПП 3906323775/390601001, ОГРН 1143926015309, адрес: 236000, г.Калининград, пр-т Мира, дом 57/59, р/с 407028101201000000690<text:span text:style-name="T24"> в Отделении № 8626 Сбербанка России г. Калининград, </text:span></text:p>
          <text:p text:style-name="P20">к/с <text:span text:style-name="T24">30101810100000000634</text:span>, <text:span text:style-name="T8">БИК </text:span><text:span text:style-name="T9">042748634</text:span><text:span text:style-name="T8">, телефон: </text:span><text:span text:style-name="T9">+7(4012)21-38-71</text:span></text:p>
        </text:list-header>
      </text:list>
      <text:p text:style-name="P12"><text:span text:style-name="T16"><text:s/>«Представитель»: </text:span><text:span text:style-name="T21"><text:user-field-get text:name="REPRESENT_FIO">[REPRESENT_FIO]</text:user-field-get></text:span></text:p>
      <text:p text:style-name="P16"><text:span text:style-name="T12">паспортные данные: номер </text:span><text:span text:style-name="T13"><text:user-field-get text:name="REPRESENT_DOCUMENT_NUM">[REPRESENT_DOCUMENT_NUM]</text:user-field-get></text:span><text:span text:style-name="T12">, серия </text:span><text:span text:style-name="T13"><text:user-field-get text:name="REPRESENT_DOCUMENT_SERIES">[REPRESENT_DOCUMENT_SERIES]</text:user-field-get></text:span><text:span text:style-name="T16">, выдан </text:span><text:span text:style-name="T17"><text:user-field-get text:name="REPRESENT_DOCUMENT_DEP">[REPRESENT_DOCUMENT_DEP]</text:user-field-get></text:span><text:span text:style-name="T16">, дата выдачи </text:span><text:span text:style-name="T13"><text:user-field-get text:name="REPRESENT_DOCUMENT_DATE">[REPRESENT_DOCUMENT_DATE]</text:user-field-get></text:span></text:p>
      <text:p text:style-name="P11">адрес: <text:span text:style-name="T20"><text:user-field-get text:name="REPRESENT_ADDRESS">[REPRESENT_ADDRESS]</text:user-field-get></text:span> <text:s text:c="75"/></text:p>
      <text:p text:style-name="P10"><text:span text:style-name="T23">ООО</text:span> «Реацентр Калининград»: <text:s text:c="75"/>Представитель пациента: </text:p>
      <text:p text:style-name="P10"><text:span text:style-name="T16">______________/ <text:s/>Соболева И.А. <text:s text:c="44"/>______________/</text:span><text:span text:style-name="T21"><text:user-field-get text:name="REPRESENT_FIO_SMALL">[REPRESENT_FIO_SMALL]</text:user-field-get></text:span><text:span text:style-name="T16">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Обычный_20__28_веб_29_" style:display-name="Обычный (веб)" style:family="paragraph" style:parent-style-name="Standard">
      <style:paragraph-properties loext:contextual-spacing="false" fo:margin-top="0.1945in" fo:margin-bottom="0.0827in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902in" fo:margin-right="0.5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8-01-10T14:02:42</meta:creation-date>
    <dc:date>2023-03-27T14:46:44.31</dc:date>
    <dc:language>ru-RU</dc:language>
    <meta:editing-cycles>46</meta:editing-cycles>
    <meta:editing-duration>PT2H8M53S</meta:editing-duration>
    <meta:document-statistic meta:table-count="0" meta:image-count="0" meta:object-count="0" meta:page-count="1" meta:paragraph-count="31" meta:word-count="327" meta:character-count="3357"/>
    <meta:user-defined meta:name="Info 1"/>
    <meta:user-defined meta:name="Info 2"/>
    <meta:user-defined meta:name="Info 3"/>
    <meta:user-defined meta:name="Info 4"/>
  </office:meta>
</office:document-meta>
</file>